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tahoma" svg:font-family="tahoma, geneva, sans-serif"/>
    <style:font-face style:name="times new roman" svg:font-family="'times new roman', 'new york', times, serif"/>
    <style:font-face style:name="verdana" svg:font-family="verdana, geneva, sans-serif"/>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tahoma" fo:font-size="9pt"/>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margin-top="0cm" fo:margin-bottom="0cm" style:contextual-spacing="false" style:line-height-at-least="0.37cm" fo:text-align="justify" style:justify-single-word="false" fo:text-indent="0cm" style:auto-text-indent="false"/>
    </style:style>
    <style:style style:name="P7" style:family="paragraph" style:parent-style-name="Text_20_body">
      <style:paragraph-properties fo:margin-top="0cm" fo:margin-bottom="0cm" style:contextual-spacing="false"/>
    </style:style>
    <style:style style:name="T1" style:family="text">
      <style:text-properties fo:color="#000080" loext:opacity="100%" style:font-name="times new roman" fo:font-size="12pt"/>
    </style:style>
    <style:style style:name="T2" style:family="text">
      <style:text-properties fo:font-variant="normal" fo:text-transform="none" fo:color="#000080" loext:opacity="100%" style:text-line-through-style="none" style:text-line-through-type="none" style:font-name="times new roman" fo:font-size="12pt" fo:letter-spacing="normal" fo:font-style="normal" style:text-underline-style="none" fo:font-weight="normal" style:text-blinking="false"/>
    </style:style>
    <style:style style:name="T3" style:family="text">
      <style:text-properties fo:font-variant="normal" fo:text-transform="none" fo:color="#000080" loext:opacity="100%" style:text-line-through-style="none" style:text-line-through-type="none" style:font-name="times new roman" fo:font-size="12pt" fo:letter-spacing="normal" fo:font-style="normal" style:text-underline-style="none" style:text-blinking="false" fo:background-color="#ffffff" loext:char-shading-value="0"/>
    </style:style>
    <style:style style:name="T4" style:family="text">
      <style:text-properties fo:font-variant="normal" fo:text-transform="none" fo:color="#000080" loext:opacity="100%" style:text-line-through-style="none" style:text-line-through-type="none" fo:letter-spacing="normal" style:text-underline-style="none" style:text-blinking="false"/>
    </style:style>
    <style:style style:name="T5" style:family="text">
      <style:text-properties fo:color="#1d71b8" loext:opacity="100%" style:font-name="verdana" fo:font-size="10.5pt"/>
    </style:style>
    <style:style style:name="T6" style:family="text">
      <style:text-properties fo:color="#1d71b8" loext:opacity="100%" style:font-name="tahoma" fo:font-size="9pt"/>
    </style:style>
    <style:style style:name="T7" style:family="text">
      <style:text-properties style:font-name="tahoma" fo:font-size="9pt"/>
    </style:style>
    <style:style style:name="T8"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Voici les informations dont nous disposions </text:span></text:span><text:bookmark text:name="OBJ_PREFIX_DWT800_com_zimbra_date"/><text:bookmark text:name="OBJ_PREFIX_DWT806_com_zimbra_date"/><text:span text:style-name="Strong_20_Emphasis"><text:span text:style-name="T2">hier soir concernant la situation à Mayotte.</text:span></text:span></text:p>
      <text:p text:style-name="P5"/>
      <text:p text:style-name="P5"><text:span text:style-name="Strong_20_Emphasis"><text:span text:style-name="T2">Les directeurs et les services ayant des agents sur l’île de Mayotte ont poursuivi leur action de localisation des agents, pour s’assurer de leur état de santé et identifier leurs besoins essentiels immédiats (eau, alimentation, hébergement…).</text:span></text:span></text:p>
      <text:p text:style-name="P5"><text:span text:style-name="Strong_20_Emphasis"><text:span text:style-name="T4"> </text:span></text:span></text:p>
      <text:p text:style-name="P5"><text:span text:style-name="Strong_20_Emphasis"><text:span text:style-name="T2">Pour la DGDDI : 66 agents sur les 84 en poste étaient présents au moment du cyclone. Quatre agents douaniers n'ont pas pu encore pu être joints. Deux agents ont été évacués la métropole, pour un troisième l'évacuation est en cours.</text:span></text:span></text:p>
      <text:p text:style-name="P6"/>
      <text:p text:style-name="P6"><text:span text:style-name="Strong_20_Emphasis"><text:span text:style-name="T2">Les agents sont contactés pour identifier d’éventuelles demande de rapatriement sanitaires d’agents ou de rapatriement des familles.</text:span></text:span></text:p>
      <text:p text:style-name="P5"><text:span text:style-name="Strong_20_Emphasis"><text:span text:style-name="T2">Les agents contactés ont retrouvé des solutions de relogement temporaire, grâce à des solidarités privées ou au sein des services qui peuvent les accueillir dans leur locaux.</text:span></text:span></text:p>
      <text:p text:style-name="P5"><text:span text:style-name="Strong_20_Emphasis"><text:span text:style-name="T2">Les services d’action sociale mettent en œuvre les dispositifs de soutien financier d’urgence. Un message précisant les aides disponibles et les coordonnées des assistantes sociales a été  mis à disposition de l’ensemble des directions. Les mutuelles sont également pleinement mobilisées.</text:span></text:span></text:p>
      <text:p text:style-name="P5"><text:span text:style-name="Strong_20_Emphasis"><text:span text:style-name="T2">Les services de la DRFIP de la Réunion ont pris le relais pour garantir la continuité du service de paie pour décembre pour les agents des trois fonctions publiques en poste à Mayotte.</text:span></text:span></text:p>
      <text:p text:style-name="P5"><text:span text:style-name="Strong_20_Emphasis"><text:span text:style-name="T4"> </text:span></text:span></text:p>
      <text:p text:style-name="P5"><text:span text:style-name="Strong_20_Emphasis"><text:span text:style-name="T2">Un hommage national au victimes du cyclone sera rendu le </text:span></text:span><text:bookmark text:name="OBJ_PREFIX_DWT486_com_zimbra_date"/><text:bookmark text:name="OBJ_PREFIX_DWT531_com_zimbra_date"/><text:bookmark text:name="OBJ_PREFIX_DWT801_com_zimbra_date"/><text:bookmark text:name="OBJ_PREFIX_DWT807_com_zimbra_date"/><text:span text:style-name="Strong_20_Emphasis"><text:span text:style-name="T2">lundi 23 décembre. Une minute de silence sera observée à 11h.</text:span></text:span></text:p>
      <text:p text:style-name="P5"/>
      <text:p text:style-name="P4"><text:span text:style-name="Strong_20_Emphasis"><text:span text:style-name="T3">La fédération CFTC-Finances a sollicité auprès du Ministère l’octroi d’autorisations spéciales d’absences à tous les agents  sapeurs-pompiers volontaires afin qu'ils se rendent disponibles pour renforcer les équipes sur place.</text:span></text:span></text:p>
      <text:p text:style-name="P7"><text:span text:style-name="Strong_20_Emphasis"><text:span text:style-name="T1">La CFTC-Douanes adresse son plein soutien à tous nos concitoyens mahorais. La tâche de reconstruction qui les attend en 2025 sera gigantesqu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tahoma" svg:font-family="tahoma, geneva, sans-serif"/>
    <style:font-face style:name="times new roman" svg:font-family="'times new roman', 'new york', times, serif"/>
    <style:font-face style:name="verdana" svg:font-family="verdan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10:20:12.228000000</meta:creation-date>
    <meta:editing-duration>P0D</meta:editing-duration>
    <meta:editing-cycles>1</meta:editing-cycles>
    <meta:document-statistic meta:table-count="0" meta:image-count="0" meta:object-count="0" meta:page-count="1" meta:paragraph-count="12" meta:word-count="279" meta:character-count="1828" meta:non-whitespace-character-count="1555"/>
    <meta:generator>LibreOffice/7.5.3.2$Windows_X86_64 LibreOffice_project/9f56dff12ba03b9acd7730a5a481eea045e468f3</meta:generator>
  </office:meta>
</office:document-meta>
</file>